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-0.25cm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25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cm" fo:margin-right="-0.25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-0.25cm" fo:text-indent="0cm" style:auto-text-indent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казка ложь, да в ней намек...</text:p>
      <text:p text:style-name="P1"/>
      <text:p text:style-name="P1">Жили были два братца. <text:s/>Жили они через дорогу, а друг друга никогда не видели.</text:p>
      <text:p text:style-name="P1">Думайте, гадайте кто это такие, а я пока дальше рассказывать стану...</text:p>
      <text:p text:style-name="P3">Каждый день у братцев начинался одинаково скучно ,и чтобы как то скоротать время, они подолгу смотрели телевизор, от просмотров радости не прибавлялось, а вот видеть они стали хуже.</text:p>
      <text:p text:style-name="P4">Так вот, проснулись однажды утром братья, каждый в своем домике, и так им стало скучно от того что даже поговорить то им не с кем. Засобирались они в дорогу, решили найти себе друзей. Вышли братцы каждый из своего домика: один пошел налево, другой направо. Долго брели братцы, каждый по своей дорожке, пока один из них не улышал крик о помощи, прислушался и точно, кто-то его зовет. Выбежав на перекресток, он увидел точно такого же как он, но только тот плакал и пытался грязными руками хоть как-то себе помочь.</text:p>
      <text:list xml:id="list5324079031916560313" text:style-name="L1">
        <text:list-item>
          <text:p text:style-name="P9">Что случилось?</text:p>
        </text:list-item>
        <text:list-item>
          <text:p text:style-name="P9">Внезапно налетел ветер, поднял пыль и сор с дороги, и песчинка попала прямо в меня, мне больно и я ничего не вижу.</text:p>
        </text:list-item>
        <text:list-item>
          <text:p text:style-name="P9">Разве так можно!? Руки у тебя грязные, так ты себе только навредишь. У меня есть чистый носовой платочек, дай я его уголочком аккуратно вытащу песчинку. Ну вот и все!</text:p>
        </text:list-item>
      </text:list>
      <text:p text:style-name="P4">- <text:s text:c="2"/>Спасибо тебе. А куда ты путь держишь?</text:p>
      <text:list xml:id="list34450729" text:continue-numbering="true" text:style-name="L1">
        <text:list-header>
          <text:p text:style-name="P9">- <text:s text:c="2"/>Да вот иду друга себе искать.</text:p>
          <text:p text:style-name="P9">- <text:s text:c="2"/>И я тоже.</text:p>
          <text:p text:style-name="P9">- <text:s text:c="2"/>Пойдем вместе.</text:p>
          <text:p text:style-name="P9">И зашагали братцы по дороге вместе, распевая веселую песенку. Братец, что повнимательнее, увидел на дороге коробок со спичками и очень обрадовался.</text:p>
        </text:list-header>
        <text:list-item>
          <text:p text:style-name="P9">Сейчас костер разведем, погреемся. Там на опушке, у лесочка веточек насобираем.</text:p>
          <text:p text:style-name="P9">Решили, сделаем и братцы зашагали к лесу. Подошли ближе и увидели, что кустарник очень колючий, через его колючки никак не протиснуться, не то чтобы веточек насобирать.</text:p>
        </text:list-item>
        <text:list-item>
          <text:p text:style-name="P9">Нам туда нельзя-сказал один из попутчиков.</text:p>
        </text:list-item>
        <text:list-item>
          <text:p text:style-name="P9">Ага, я вспомнил, потому что острые, колющие предметы для нас очень опасны.</text:p>
          <text:p text:style-name="P9">Братья совсем было отчаялись, но вот удача, недалеко от дороги они увидели пласмассовую бутылку, плотно закрытую крышкой, с жидкостью внутри.</text:p>
          <text:p text:style-name="P9">- <text:s/>Вот ее мы и подожжем. Сразу теплее станет.</text:p>
          <text:p text:style-name="P9">- <text:s/>Постой, торопыжка, нужно ее внимательно рассмотреть и изучить надписи, вдруг в ней горючая или взрывоопасная смесь.Она нас обожжет и мы попадем в больницу, давай лучше не будем ее трогать!</text:p>
        </text:list-item>
      </text:list>
      <text:p text:style-name="P4"><text:soft-page-break/>- Хорошо, идем дальше.</text:p>
      <text:p text:style-name="P4">Прошли братцы еще какое-то время , никто на пути им не встретился. Остановились, задумались...</text:p>
      <text:p text:style-name="P4">Смышленый братец предложил:</text:p>
      <text:p text:style-name="P4">-А что мы все ходим и ходим, разве мы с тобой уже не друзья?</text:p>
      <text:p text:style-name="P4">-Точно, за время путешествия мы столько раз попадали в трудные ситуации и всесте с ними справлялись.</text:p>
      <text:p text:style-name="P4">-А, знаешь, я приглашаю тебя к себе в гости.</text:p>
      <text:p text:style-name="P4">Идея понравилась обоим братцам, и они зашагали в обпатную сторону. Когда поднялись на холм, то увидели два домика</text:p>
      <text:p text:style-name="P4">-Вон там мой дом, бежим скорее!</text:p>
      <text:p text:style-name="P4">-Надо же а рядом, видишь? Это мой домик. Оказывается, мы с тобой соседи!</text:p>
      <text:p text:style-name="P4">Не нужно было ходить за тридевять земель, надо просто быть повнимательнее к тем, кто рядом.</text:p>
      <text:p text:style-name="P4">Вот и сказке конец. Ну, а вы узнали кто эти братцы?</text:p>
      <text:p text:style-name="P4">Правильно это глаза. Рассказали вам они, что для них да и для ващих глаз очень вредно и опасно.</text:p>
      <text:p text:style-name="P4">Помните об этом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Сказка ложь, да в ней намек...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Соколов Роман Андреевич, 4 года</text:p>
      <text:p text:style-name="P6">МОУ Отрадновская сош</text:p>
      <text:p text:style-name="P6">Руководитель: Оносовская Елена </text:p>
      <text:p text:style-name="P6">Вячеславовна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5">Углич</text:p>
      <text:p text:style-name="P5">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0T12:18:26.32</meta:creation-date>
    <dc:date>2019-04-18T14:24:01.28</dc:date>
    <meta:editing-duration>PT20M52S</meta:editing-duration>
    <meta:editing-cycles>3</meta:editing-cycles>
    <meta:generator>OpenOffice/4.1.3$Win32 OpenOffice.org_project/413m1$Build-9783</meta:generator>
    <meta:print-date>2019-04-10T15:05:47.65</meta:print-date>
    <meta:document-statistic meta:table-count="0" meta:image-count="0" meta:object-count="0" meta:page-count="4" meta:paragraph-count="40" meta:word-count="535" meta:character-count="3122"/>
  </office:meta>
</office:document-meta>
</file>