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
      <style:paragraph-properties fo:margin-left="3.493cm" fo:margin-right="0cm" fo:text-indent="0cm" style:auto-text-indent="false" style:page-number="auto"/>
    </style:style>
    <style:style style:name="P2" style:family="paragraph" style:parent-style-name="Standard">
      <style:paragraph-properties fo:margin-left="3.493cm" fo:margin-right="0cm" fo:text-indent="0cm" style:auto-text-indent="false"/>
    </style:style>
    <style:style style:name="P3" style:family="paragraph" style:parent-style-name="Standard" style:master-page-name="">
      <style:paragraph-properties fo:margin-left="0.079cm" fo:margin-right="0cm" fo:text-indent="0cm" style:auto-text-indent="false" style:page-number="auto"/>
    </style:style>
    <style:style style:name="P4" style:family="paragraph" style:parent-style-name="Standard">
      <style:paragraph-properties fo:margin-left="0.079cm" fo:margin-right="0cm" fo:text-indent="0cm" style:auto-text-indent="false"/>
    </style:style>
    <style:style style:name="P5" style:family="paragraph" style:parent-style-name="Standard">
      <style:paragraph-properties fo:margin-left="0.079cm" fo:margin-right="0cm" fo:text-indent="0cm" style:auto-text-indent="false"/>
    </style:style>
    <style:style style:name="P6" style:family="paragraph" style:parent-style-name="Standard" style:list-style-name="L1">
      <style:paragraph-properties fo:margin-left="0.079cm" fo:margin-right="0cm" fo:text-indent="0cm" style:auto-text-indent="false"/>
    </style:style>
    <style:style style:name="P7" style:family="paragraph" style:parent-style-name="Standard">
      <style:paragraph-properties fo:margin-left="0cm" fo:margin-right="0cm" fo:text-indent="0cm" style:auto-text-indent="fals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Мастер-класс для педагогов</text:p>
      <text:p text:style-name="P2">«Сочиняем сказку» с использованием Су-Джок терапии</text:p>
      <text:p text:style-name="P3"><text:s text:c="2"/></text:p>
      <text:p text:style-name="P4">Подготовила: воспитатель Оносовская Е.В.</text:p>
      <text:p text:style-name="P4"/>
      <text:p text:style-name="P4"><text:s/>Уважаемые коллеги, мне бы сегодня хотелось, поближе познакомить вас со здоровьесберегающей технологией - <text:s/>Су-Джок <text:s/>терапия. Что такое Су-Джок?</text:p>
      <text:p text:style-name="P4">В переводе с корейского языка « Су»-кисть, «Джок»-стопа. Этот метод основан на том, что каждому органу человеческого тела соответствуют биологические точки, расположенные на кистях и стопах. Су-Джок терапия это метод лечения с использованием кистей и стоп. Воздействуя на эти точки, мы можем регулировать функционирование внутренних органов. Например: мизинец- сердце, безымянный- печень, средний- кишечник, указательный-желудок, большой- голова. Для стимуляции речевого развития необходимо воздействовать на точки соответствия головному мозгу.</text:p>
      <text:p text:style-name="P4">Достоинствами Су-Джок терапии являются:</text:p>
      <text:p text:style-name="P4">-высокая эффективность- при правильном применении наступает выраженный эффект;</text:p>
      <text:p text:style-name="P4">-абсолютная безопасность;</text:p>
      <text:p text:style-name="P4">-универсальность (использование педагогами и родителями)</text:p>
      <text:p text:style-name="P4">-простота применения</text:p>
      <text:p text:style-name="P4">-доступность для каждого человека (они свободно продаются в аптеках и не требуют больших затрат)</text:p>
      <text:list xml:id="list5045151252836958246" text:style-name="L1">
        <text:list-header>
          <text:p text:style-name="P6">Занимаясь с шариками Су-Джок нестандартным и интересным способом мы можем занять детей, укрепить их здоровье, а так же развиваем речь, так как движения пальцами и развитие речи тесно связаны.</text:p>
        </text:list-header>
      </text:list>
      <text:p text:style-name="P4"><text:s/></text:p>
      <text:p text:style-name="P4">Мне хотелось бы сегодня, уважаемые коллеги, продемонстрировать вариативность использования Су-Джок терапии в своей работе. Буду рада, если данные <text:s/>активные методы пригодятся вам в жизни и работе. (показать шарики)</text:p>
      <text:p text:style-name="P4">.</text:p>
      <text:p text:style-name="P4">Давайте поиграем:</text:p>
      <text:p text:style-name="P4">-Возьмите, пожалуйста, по одному мячику.</text:p>
      <text:p text:style-name="P4">Скажите, пожалуйста, на кого похож шарик? ( на ежика)</text:p>
      <text:p text:style-name="P4">Я предлагаю вам сочинить сказку, в которой мы с ежиком отправимся в сказочное путешествие.</text:p>
      <text:p text:style-name="P4">У каждого из нас есть имя. А как мы назовем нашего ежика? Кто это будет мальчик или девочка? (выбираем девочку- Ежинку)</text:p>
      <text:p text:style-name="P4">Где живет наша Ежинка? (в лесу) Как называют домик ежа? (норка)</text:p>
      <text:p text:style-name="P4">(зажимаем мячик между ладонями)</text:p>
      <text:p text:style-name="P4">Итак, жила Ежинка в лесу, в своем домике. Наступила весна. Выглянула она из своего домика и увидела? Что она увидела? (солнце, цветы, траву- сжимаем и разжимаем шарик)</text:p>
      <text:p text:style-name="P4">Улыбнулась Ежинка солнышку (раскрыть ладонь веером) и решила прогуляться по весеннему лесу.</text:p>
      <text:p text:style-name="P4"><text:s/>Но что же ей надеть? Стала она подбирать одежду. Одела красивое платье (прокатываем шарик от кончика большого пальца к его основанию), носочки (то же- по указательному пальцу), туфельки (то же- по среднему пальцу), Одела нарядную кофточку (то же- по безымянному пальцу), и вплела в иголочки ленточку (то же- по мизинчику) и вышла из дома. Пошла она по тропинке, шла долго, пока не забралась на высокую гору и стала осматриватьвсе вокруг.(прокатываем мяч по левой руке до плеча, массируем левое плечо) Вдруг раздался странный шум и треск сучьев, Ежинка испугалась и спрятавшись за кустик, стала выглядывать то в одну сторону, то в другую, пытаясь понять : Что же это? (прокатываем шарик, массируя шейные позвонки)</text:p>
      <text:p text:style-name="P4"><text:soft-page-break/><text:s/>Шум стих так же внезапно как и начался. Ежинка взобралась на пригорок и осмотрелась (прокатываем шарик до правого плеча и массируем его) Какая красота кругом!</text:p>
      <text:p text:style-name="P4">Неожиданно закапал дождик, Ежинка спряталась под грибок (удерживаем шарик подбородком). Дождь становился все сильнее. Как он капал? (массируем легкими постукиваниями грудь) После дождика Ежинка снова забралась на пригорок, полюбоваться радугой (снова массируем правое плечо), увидела тропинку и стала по ней спускаться. (прокатываем шарик от плеча <text:s/>до правой кисти) Тропинка привела ее на полянку с цветами.</text:p>
      <text:p text:style-name="P4">Какие Ежинк увидела <text:s/>цветы? </text:p>
      <text:p text:style-name="P4">-Ромашки (прокатываем шарик от конца большого пальца к его основанию)</text:p>
      <text:p text:style-name="P4">-Колокольчики (то же- по указательному пальцу)</text:p>
      <text:list xml:id="list34679390" text:continue-numbering="true" text:style-name="L1">
        <text:list-header>
          <text:p text:style-name="P6">-Васильки (то же по среднему пальцу)</text:p>
          <text:p text:style-name="P6">-Одуванчики (то же по безымянному пальцу)</text:p>
          <text:p text:style-name="P6">-Незабудки (то же по мизинчику)</text:p>
          <text:p text:style-name="P6">Сплела из них венок (прокатываем шарик круговыми движениями по правой руке), и веселая побежала домой (прокатываем шарик вверз — вниз между ладонями)</text:p>
          <text:p text:style-name="P6">Дома Ежинка закрыла дверь и села отдыхать (сжимаем шарик между ладонями).</text:p>
          <text:p text:style-name="P6">Наша сказка закончилась.</text:p>
          <text:p text:style-name="P6">Вот таким нестандартным и интересным способом мы можем занять детей, укрепить их здоровье, <text:s/>и развиваем речь, так как движения пальцами и развитие речи тесно связаны.</text:p>
          <text:p text:style-name="P6"/>
        </text:list-header>
      </text:list>
      <text:p text:style-name="P7">Используя шарики Су-Джок, можно с детьми разыгрывать <text:s/>различные знакомые сказки, сочинять новые, а также пользоваться стихами детских поэтов.</text:p>
      <text:p text:style-name="P7">Использовать для массажа шарики Су-Док лучше в утренние часы, не рекомендуется заниматься с шариками в вечернее время (прекратить за два- три часа до сна)</text:p>
      <text:p text:style-name="P4">Если детям занятия нравятся , то можно повторять их дважды через промежуток 2- 3 часа (например утром и после сна)</text:p>
      <text:p text:style-name="P4">С детьми 3-4 лет занимаются по 4-5 минут, к подготовительному возрасту увеличивая время до 8 минут, используя различные упражнения.</text:p>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0-28T07:18:56.59</meta:creation-date>
    <dc:date>2019-10-29T14:48:13.97</dc:date>
    <meta:editing-duration>PT1H29M23S</meta:editing-duration>
    <meta:editing-cycles>3</meta:editing-cycles>
    <meta:generator>OpenOffice/4.1.3$Win32 OpenOffice.org_project/413m1$Build-9783</meta:generator>
    <meta:document-statistic meta:table-count="0" meta:image-count="0" meta:object-count="0" meta:page-count="2" meta:paragraph-count="42" meta:word-count="675" meta:character-count="4686"/>
  </office:meta>
</office:document-meta>
</file>