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margin-bottom="0in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15" style:parent-style-name="Textbody" style:family="paragraph">
      <style:paragraph-properties fo:widows="2" fo:orphans="2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9" style:parent-style-name="Textbody" style:family="paragraph">
      <style:paragraph-properties fo:widows="2" fo:orphans="2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7" style:parent-style-name="Textbody" style:family="paragraph">
      <style:paragraph-properties fo:widows="2" fo:orphans="2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34" style:parent-style-name="Textbody" style:family="paragraph">
      <style:paragraph-properties fo:widows="2" fo:orphans="2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42" style:parent-style-name="Textbody" style:family="paragraph">
      <style:paragraph-properties fo:widows="2" fo:orphans="2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/>
    </style:style>
    <style:style style:name="P4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6pt" style:font-size-asian="16pt" style:font-size-complex="14pt"/>
    </style:style>
    <style:style style:name="P61" style:parent-style-name="Textbody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text-properties fo:color="#000000"/>
    </style:style>
    <style:style style:name="P6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6pt" style:font-size-asian="16pt" style:font-size-complex="14pt"/>
    </style:style>
    <style:style style:name="P68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" style:parent-style-name="Textbody" style:family="paragraph">
      <style:paragraph-properties fo:widows="2" fo:orphans="2" fo:margin-bottom="0in"/>
    </style:style>
    <style:style style:name="T7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6pt" style:font-size-asian="16pt" style:font-size-complex="14pt"/>
    </style:style>
    <style:style style:name="P75" style:parent-style-name="Textbody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/>
    </style:style>
    <style:style style:name="P7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8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P82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style:font-style-complex="italic" fo:color="#000000" fo:font-size="16pt" style:font-size-asian="16pt" style:font-size-complex="14pt"/>
    </style:style>
    <style:style style:name="P83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8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86" style:parent-style-name="Textbody" style:family="paragraph">
      <style:paragraph-properties fo:widows="2" fo:orphans="2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9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92" style:parent-style-name="Textbody" style:family="paragraph">
      <style:paragraph-properties fo:widows="2" fo:orphans="2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97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98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99" style:parent-style-name="Textbody" style:family="paragraph">
      <style:paragraph-properties fo:widows="2" fo:orphans="2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103" style:parent-style-name="Textbody" style:family="paragraph">
      <style:paragraph-properties fo:widows="2" fo:orphans="2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109" style:parent-style-name="Textbody" style:family="paragraph">
      <style:paragraph-properties fo:widows="2" fo:orphans="2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115" style:parent-style-name="Textbody" style:family="paragraph">
      <style:paragraph-properties fo:widows="2" fo:orphans="2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11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12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12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/>НОД по ФЭМП в старшей группе «Путешествие в страну чисел»</text:p>
      <text:p text:style-name="P2">Программное содержание:</text:p>
      <text:p text:style-name="P3"><text:span text:style-name="T4">-формировать счетные</text:span><text:bookmark-start text:name="rlk"/><text:bookmark-end text:name="rlk"/><text:span text:style-name="T5"><text:s/>навыки<text:s/></text:span><text:span text:style-name="T6">в преде</text:span><text:span text:style-name="T7">лах 10.</text:span></text:p>
      <text:p text:style-name="P8">-закрепить порядковый и количественный счет, знания числового ряда, чисел последующего и предыдущего порядка.</text:p>
      <text:p text:style-name="P9"><text:span text:style-name="T10">-совершенствовать</text:span><text:bookmark-start text:name="rlk4"/><text:bookmark-end text:name="rlk4"/><text:span text:style-name="T11"><text:s/>знания геометрических фигур, умение находить признаки сходства и различия фигур.</text:span></text:p>
      <text:p text:style-name="P12">-оживить представления о<text:s/>днях недели, их последовательности, уточнить число, месяц, год.</text:p>
      <text:p text:style-name="P13">-продолжать формировать умение решать арифметические задачи.</text:p>
      <text:p text:style-name="P14">Ход занятия:</text:p>
      <text:p text:style-name="P15"><text:span text:style-name="T16">Воспитатель</text:span><text:span text:style-name="T17">: Ребята, вы любите сказки?</text:span><text:span text:style-name="T18">(Да.)</text:span></text:p>
      <text:p text:style-name="P19"><text:span text:style-name="T20">А какие сказки вы знаете?</text:span><text:span text:style-name="T21">(Ответы детей.)</text:span></text:p>
      <text:p text:style-name="P22">А хотели бы вы сами побывать в сказке?</text:p>
      <text:p text:style-name="P23">Я предлагаю закрыть глаза и представить, что мы с вами летим на ковре-самолете, а под нами высокие горы, моря, леса, замки.</text:p>
      <text:p text:style-name="P24"><text:span text:style-name="T25"><text:s/></text:span><text:span text:style-name="T26">На интерактивной доске демонстрируется слайд «Полет на ковре-самолете». Звучит музыка.</text:span></text:p>
      <text:p text:style-name="P27"><text:span text:style-name="T28">Воспитатель</text:span><text:span text:style-name="T29">: Вот мы и попали в<text:s/></text:span><text:span text:style-name="T30">сказку. Ребята, посмотрите, что это за предмет перед вами?<text:s/></text:span><text:span text:style-name="T31">(Кувшин.)</text:span></text:p>
      <text:p text:style-name="P32">А может он волшебный? Давайте я его потру и посмотрим, что же будет (педагог трет кувшин, звучит музыка и раздается голос): "Здравствуйте ребята! Я – царица чисел, меня заколдовал злой колдун и заточил в своем дворце. А освободить меня сможет тот, кто выполнит все задания колдуна. А чтобы вы не заблудились и нашли верную дорогу, следуйте по стрелкам".</text:p>
      <text:p text:style-name="P33">На доске появляется слайд «Карта»</text:p>
      <text:p text:style-name="P34"><text:span text:style-name="T35"><text:s/></text:span><text:span text:style-name="T36">Воспитатель</text:span><text:span text:style-name="T37">: Ну что ребята, согласны освободить царевн</text:span><text:span text:style-name="T38">у чисел и выполнить задания колдуна?</text:span><text:span text:style-name="T39">(Да.)</text:span><text:span text:style-name="T40">Тогда в путь!</text:span></text:p>
      <text:p text:style-name="P41">1 станция «Загадки».</text:p>
      <text:p text:style-name="P42"><text:span text:style-name="T43">Воспитатель:<text:s/></text:span><text:span text:style-name="T44">Путь предстоит долгий, перед дорогой надо подкрепиться, а вот и пальма с бананами. Но это не простые бананы, а волшебные загадки.</text:span></text:p>
      <text:p text:style-name="P45">Воспитатель читает задачки в стихах,<text:s/>дети отгадывают, с помощью инструмента «Выбор» проверяют ответы.</text:p>
      <text:p text:style-name="P46">Загадки.</text:p>
      <text:p text:style-name="P47">На крыльце сидит щенок,</text:p>
      <text:p text:style-name="P48">Греет свой пушистый бок. Прибежал еще один</text:p>
      <text:p text:style-name="P49">И уселся рядом с ним.</text:p>
      <text:p text:style-name="P50"><text:span text:style-name="T51">(Сколько стало щенят?</text:span><text:span text:style-name="T52">2</text:span><text:span text:style-name="T53">)</text:span></text:p>
      <text:p text:style-name="P54"/>
      <text:p text:style-name="P55">Три ромашки-желтоглазки,</text:p>
      <text:p text:style-name="P56">Два веселых василька</text:p>
      <text:p text:style-name="P57">Подарили маме дети.</text:p>
      <text:p text:style-name="P58"><text:span text:style-name="T59">Сколько же цветов в букете</text:span><text:span text:style-name="T60">? (5)</text:span></text:p>
      <text:p text:style-name="P61"/>
      <text:p text:style-name="P62"/>
      <text:p text:style-name="P63">Сколько бубликов в мешок</text:p>
      <text:p text:style-name="P64">Положил ты, Петушок? —</text:p>
      <text:p text:style-name="P65">Два, но дедушке дадим,</text:p>
      <text:p text:style-name="P66"><text:span text:style-name="T67">И останется...(1)</text:span></text:p>
      <text:p text:style-name="P68"/>
      <text:p text:style-name="P69">В класс вошла Маринка,</text:p>
      <text:p text:style-name="P70">А за ней Аринка,</text:p>
      <text:p text:style-name="P71">А потом Игнат.</text:p>
      <text:p text:style-name="P72"><text:span text:style-name="T73">Сколько стало ребят?</text:span><text:span text:style-name="T74"><text:s/>(3)</text:span></text:p>
      <text:p text:style-name="P75"/>
      <text:p text:style-name="Standard"><text:span text:style-name="T76">День рожденья у меня,</text:span></text:p>
      <text:p text:style-name="P77">Подарили мне коня,</text:p>
      <text:p text:style-name="P78">Два мяча,<text:s/>одну вертушку.</text:p>
      <text:p text:style-name="P79"><text:span text:style-name="T80">Сколько у меня игрушек?<text:s/></text:span><text:span text:style-name="T81">(4)</text:span></text:p>
      <text:p text:style-name="P82">(1+2+1=4)</text:p>
      <text:p text:style-name="P83"/>
      <text:p text:style-name="P84">Молодцы, ребята! Двигаемся дальше.</text:p>
      <text:p text:style-name="P85">2 станция «Дни недели»</text:p>
      <text:p text:style-name="P86"><text:span text:style-name="T87">Воспитатель:</text:span><text:span text:style-name="T88"><text:s/>Злой колдун рассердился и перепутал все дни недели. Давайте мы их расставим по порядку.</text:span></text:p>
      <text:p text:style-name="P89">Дети с помощью инструмента «Выбор» достают название дня недели из бездонного сундучка и ставят его рядом с порядковым номером.</text:p>
      <text:p text:style-name="P90">Сколько дней в неделе? Какой сегодня день недели? Какой он по счету? Какой был вчера? Какой будет завтра? Ребята, давайте вспомним, какое сегодня число, месяц, год. Молодцы ребята! Отправляемся к следующей стрелке.</text:p>
      <text:p text:style-name="P91">3 станция «Числовой лабиринт»</text:p>
      <text:p text:style-name="P92"><text:span text:style-name="T93">Воспитатель</text:span><text:span text:style-name="T94">: Злой колдун так и хочет помешать нам</text:span><text:span text:style-name="T95"><text:s/>и загородил нам дорогу камнями. Надо их разложить по порядку .</text:span></text:p>
      <text:p text:style-name="P96">Дети делятся на 2 команды .Девочки с помощью инструмента «Ручка» соединяют цифры от 1 до 10 в прямом порядке, <text:s/>а мальчики – в обратном . Дети работают на доске одновременно.</text:p>
      <text:p text:style-name="P97">Дети проходят через дорогу из камней и делают физминутку.</text:p>
      <text:p text:style-name="P98">4 станция «Фигуры».</text:p>
      <text:p text:style-name="P99"><text:span text:style-name="T100">Воспитатель:</text:span><text:span text:style-name="T101">Ребята, колдун приготовил следующее задание : необходимо разбить все геометрические фигуры на 4 группы. Какие? (Треугольники, прямоугольники, круги и пятиугольники).</text:span></text:p>
      <text:p text:style-name="P102">На доске даны контейнеры -треугольник, прямоугольник, круг и пятиугольник. В нижней части слайда располагается множество разных геометрических фигур. С помощью инструмента «Выбор» дети переносят фигуры в нужный контейнер, обосновывают свой выбор.</text:p>
      <text:p text:style-name="P103"><text:span text:style-name="T104">Воспитатель:</text:span><text:span text:style-name="T105"><text:s/>Почему квадр</text:span><text:span text:style-name="T106">ат можно назвать прямоугольником? Почему овал остался?</text:span></text:p>
      <text:p text:style-name="P107">Справились с заданием. Двигаемся дальше.</text:p>
      <text:p text:style-name="P108">5 станция « Задача»</text:p>
      <text:p text:style-name="P109"><text:span text:style-name="T110">Воспитатель:<text:s/></text:span><text:span text:style-name="T111">Ребята, злой колдун старается нам помешать, он поднял такой ветер, что началась песчаная буря. А чтобы она прекратилась надо ре</text:span><text:span text:style-name="T112">шить задачу .</text:span></text:p>
      <text:p text:style-name="P113">Воспитатель озвучивает текст задачи, постепенно открывая шторку, дети решают задачу и проверяют ответ, отодвигая подарок с помощью инструмента «Выбор». На следующем слайде дети с помощью инструмента «Перо» записывают решение задачи.</text:p>
      <text:p text:style-name="P114">6 станция<text:s/>«Числовые ворота».</text:p>
      <text:p text:style-name="P115"><text:span text:style-name="T116">Воспитатель:<text:s/></text:span><text:span text:style-name="T117">Вот ребята и последняя стрелка. Она привела нас к мосту, но это не простой мост, а числовой. Через него сможет пройти тот, кто правильно решит примеры.</text:span></text:p>
      <text:p text:style-name="P118">Дети <text:s/>производят устный счет и с помощью инструмента «Выбор» проверяют<text:s/>ответ перемещая пример по волшебному мосту (тунелю).</text:p>
      <text:p text:style-name="P119"/>
      <text:p text:style-name="P120">Воспитатель:<text:s/><text:bookmark-start text:name="_GoBack"/>Ребята, мы успешно справились со всеми заданиями, а это значит, что освободили царевну.</text:p>
      <text:p text:style-name="P121">На доске появляется слайд «Царевна» и звучит звуковой сигнал.</text:p>
      <text:p text:style-name="P122"><text:bookmark-end text:name="_GoBack"/></text:p>
      <text:p text:style-name="P123">РЕФЛЕКСИЯ</text:p>
      <text:p text:style-name="P124"/>
      <text:p text:style-name="P125"/>
      <text:p text:style-name="P126"/>
      <text:p text:style-name="P127"><text:s/></text:p>
      <text:p text:style-name="Textbody"><text:span text:style-name="T1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тод каб</meta:initial-creator>
    <dc:creator>Отрадновская СОШ</dc:creator>
    <meta:creation-date>2018-03-15T06:58:00Z</meta:creation-date>
    <dc:date>2018-03-23T11:44:00Z</dc:date>
    <meta:template xlink:href="Normal" xlink:type="simple"/>
    <meta:editing-cycles>2</meta:editing-cycles>
    <meta:editing-duration>PT10020S</meta:editing-duration>
    <meta:document-statistic meta:page-count="1" meta:paragraph-count="9" meta:word-count="678" meta:character-count="4537" meta:row-count="32" meta:non-whitespace-character-count="3868"/>
  </office:meta>
</office:document-meta>
</file>